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Heuf 12 te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Heuf 12 te Beers.  Het wijzigingsplan is gewijzigd ten opzichte van het ontwerpwijzigingsplan. Voor een overzicht van de wijzigingen verwijzen wij u naar de nota van zienswijzen en ambtelijke wijzigingen die als bijlage is opgenomen bij het wijzigingsplan. </text:p>
              </text:list-item>
              <text:list-item text:style-override="id1-3-2-1-1-2-2">
                <text:number>2.</text:number>
                <text:p text:style-name="al">Er is voor deze ontwikkeling geen exploitatieplan vastgesteld. </text:p>
              </text:list-item>
            </text:list>
            <text:p text:style-name="common-al">Er is geen anterieure overeenkomst opgesteld omdat kostenverhaal niet aan de orde is. </text:p>
            <text:p text:style-name="common-al">
            <text:span text:style-name="nadrukvet">Waar ligt het plangebied?</text:span>
          </text:p>
            <text:p text:style-name="common-al">Het plangebied Heuf 12 (5437NA) te Beers bevindt zich ten zuiden van de kern Beers, nagenoeg te midden van de driehoek Beers, Mill, Haps. Het perceel is kadastraal bekend als CUI00 sectie N perceelnummer 677.</text:p>
            <text:p text:style-name="common-al">
            <text:span text:style-name="nadrukvet">Wat is de inhoud van het plan?</text:span>
          </text:p>
            <text:p text:style-name="common-al">Door het wijzigingsplan wordt de bestemming gewijzigd van ‘Agrarisch met waarden – Landschaps- en natuurwaarden’ naar ‘Wonen’ en daarmee wordt de bedrijfswoning getransformeerd naar een burgerwoning. Overtollige agrarische bebouwing wordt gesloopt. Enkel het karakteristieke bakhuisje blijft behouden.</text:p>
            <text:p text:style-name="common-al">
            <text:span text:style-name="nadrukvet">Waar en wanneer kunt u de stukken inzien?</text:span>
          </text:p>
            <text:p text:style-name="common-al">Wij nodigen u uit om het wijzigingsplan in te zien. Deze ligt zes weken ter inzage van woensdag 3 juli 2024 tot en met dinsdag 13 augustus 2024. De stukken zijn in te zien www.ruimtelijkeplannen.nl. U kunt zoeken op de plannaam Heuf 12 te Beers of op plannummer NL.IMRO.1982.WPBeBuHeuf12-VA01.  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2">
              <text:list-item text:style-override="id1-3-2-1-1-12-1">
                <text:number>•</text:number>
                <text:p text:style-name="al">tegen het ontwerpwijzig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het college van burgemeester en wethouders bij de vaststelling van het wijzigingsplan in het ontwerp heeft aangebracht.</text:p>
              </text:list-item>
            </text:list>
            <text:p text:style-name="common-al">U kunt tot en met woensdag 14 augustus 2024 beroep instellen. U richt uw beroepschrift aan de Afdeling bestuursrechtspraak van de Raad van State, Postbus 20019, 2500 EA Den Haag. </text:p>
            <text:p text:style-name="last-al">Het wijzigingsplan treedt in werking op donderdag 15 augustus 2023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636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6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6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eBuHeuf12-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Bekendmaking vastgesteld wijzigingsplan Heuf 12 te Beers</meta:user-defined>
    <meta:user-defined meta:name="DCTERMS.W3CDTF/DCTERMS.available">2024-07-02</meta:user-defined>
    <meta:user-defined meta:name="DCTERMS.W3CDTF/OVERHEIDop.jaargang">2024</meta:user-defined>
    <meta:user-defined meta:name="OVERHEIDop.publicationIssue">286367</meta:user-defined>
    <meta:user-defined meta:name="OVERHEIDop.GmbID/DC.identifier">gmb-2024-286367</meta:user-defined>
    <meta:user-defined meta:name="OVERHEIDop.versieInformatie"/>
  </office:meta>
</office:document-meta>
</file>