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De Vaste Bur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Vaste Burcht 1, 5328 ES, Rossum. </text:p>
            <text:p text:style-name="common-al">De wettelijke beslistermijn van deze aanvraag is verlengd met maximaal 6 weken. Het betreft het brandveilig gebruiken van een appartementencomplex. De nieuwe uiterste beslistermijn is 5 augustus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636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aanvraag omgevingsvergunning: Rossum, De Vaste Burcht 1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6366</meta:user-defined>
    <meta:user-defined meta:name="OVERHEIDop.GmbID/DC.identifier">gmb-2024-286366</meta:user-defined>
    <meta:user-defined meta:name="OVERHEIDop.versieInformatie"/>
  </office:meta>
</office:document-meta>
</file>