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tterweg 14, 8538 XD Bantega, Verzoeklocatie 2024040300549: verleende omgevingsvergunning uitbreiden van de ligboxenstal. (Z.7875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Otterweg 14, 8538 XD Bantega, reguliere procedure</text:span>
          </text:p>
            <text:p text:style-name="common-al">Op 27-06-2024 is een omgevingsvergunning verleend voor de Otterweg 14, 8538 XD Bantega. De vergunning omvat het uitbreiden van de ligboxenstal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6">
              <text:list-item text:style-override="id1-3-2-1-1-16-1">
                <text:number>•</text:number>
                <text:p text:style-name="al">de naam en het adres van inschrijving van de indiener;</text:p>
              </text:list-item>
              <text:list-item text:style-override="id1-3-2-1-1-16-2">
                <text:number>•</text:number>
                <text:p text:style-name="al">de datum waarop de brief is verstuurd (de dagtekening);</text:p>
              </text:list-item>
              <text:list-item text:style-override="id1-3-2-1-1-16-3">
                <text:number>•</text:number>
                <text:p text:style-name="al">een omschrijving van het besluit waartegen bezwaar wordt gemaakt;</text:p>
              </text:list-item>
              <text:list-item text:style-override="id1-3-2-1-1-16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 09-08-2024]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636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6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6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753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tterweg 14, 8538 XD Bantega, Verzoeklocatie 2024040300549: verleende omgevingsvergunning uitbreiden van de ligboxenstal. (Z.787536)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365</meta:user-defined>
    <meta:user-defined meta:name="OVERHEIDop.GmbID/DC.identifier">gmb-2024-286365</meta:user-defined>
    <meta:user-defined meta:name="OVERHEIDop.versieInformatie"/>
  </office:meta>
</office:document-meta>
</file>