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schone grond ter ophoging van het maaiveld op de locatie T.h.v. Krommeweg te Hendrik-Ido-Ambacht zaaknummer Z-24-446712</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toepassen van schone grond ter ophoging van het maaiveld op de locatie T.h.v. Krommeweg te Hendrik-Ido-Ambacht.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8635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5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5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schone grond ter ophoging van het maaiveld op de locatie T.h.v. Krommeweg te Hendrik-Ido-Ambacht zaaknummer Z-24-446712</meta:user-defined>
    <meta:user-defined meta:name="DCTERMS.W3CDTF/DCTERMS.available">2024-07-02</meta:user-defined>
    <meta:user-defined meta:name="DCTERMS.W3CDTF/OVERHEIDop.jaargang">2024</meta:user-defined>
    <meta:user-defined meta:name="OVERHEIDop.publicationIssue">286359</meta:user-defined>
    <meta:user-defined meta:name="OVERHEIDop.GmbID/DC.identifier">gmb-2024-286359</meta:user-defined>
    <meta:user-defined meta:name="OVERHEIDop.versieInformatie"/>
  </office:meta>
</office:document-meta>
</file>