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Leegstandwetvergunning, Borggrevestraat 25 7676 AR Westerhaar-Vriezenveensewijk, aanvraag vergunning Leegstandwet voor Borggrevestraat 25 in Westerhaar-Vriezenveensewijk, ontvangen op 27-06-2024, zaaknummer TR-Z2024-001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orggrevestraat 25 7676AR Westerhaar-Vriezenveensewijk</text:p>
            <text:p text:style-name="common-al">
            <text:span text:style-name="nadrukvet">Project:</text:span> aanvraag vergunning Leegstandwet voor Borggrevestraat 25 in Westerhaar-Vriezenveensewijk</text:p>
            <text:p text:style-name="common-al">
            <text:span text:style-name="nadrukvet">Ingekomen:</text:span> 27-06-2024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635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5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5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4-001137</meta:user-defined>
    <meta:user-defined meta:name="DCTERMS.abstract">aanvraag vergunning Leegstandwet voor Borggrevestraat 25 in Westerhaar-Vriezenveensewijk</meta:user-defined>
    <dc:language>nl</dc:language>
    <meta:user-defined meta:name="OVERHEIDop.locatietype/OVERHEIDop.gebiedsmarkering">Punt</meta:user-defined>
    <meta:user-defined meta:name="DC.title">Gemeente Twenterand - aanvraag Leegstandwetvergunning, Borggrevestraat 25 7676 AR Westerhaar-Vriezenveensewijk, aanvraag vergunning Leegstandwet voor Borggrevestraat 25 in Westerhaar-Vriezenveensewijk, ontvangen op 27-06-2024, zaaknummer TR-Z2024-001137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6358</meta:user-defined>
    <meta:user-defined meta:name="OVERHEIDop.GmbID/DC.identifier">gmb-2024-286358</meta:user-defined>
    <meta:user-defined meta:name="OVERHEIDop.versieInformatie"/>
  </office:meta>
</office:document-meta>
</file>