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vervangen van diverse gevelreclame en plaatsen van nieuwe lichtbakken, Theaterplein 10 2711EK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lengde beslistermijn 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 Zaakgegevens </text:span>
          </text:p>
            <text:p text:style-name="common-al">Het zaaknummer: 2024-070786</text:p>
            <text:p text:style-name="common-al">Het product: Omgevingsvergunning</text:p>
            <text:p text:style-name="common-al">De omschrijving van de zaak:het vervangen van diverse gevelreclame en plaatsen van nieuwe lichtbakken</text:p>
            <text:p text:style-name="common-al">De ontvangstdatum van de zaak: 03-05-2024</text:p>
            <text:p text:style-name="common-al">De globale locatie: Theaterplein 10 2711EK Zoetermeer</text:p>
            <text:p text:style-name="common-al">
            <text:span text:style-name="nadrukvet"> Besluitgegevens </text:span>
          </text:p>
            <text:p text:style-name="common-al">De besluitdatum: 28-06-2024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6357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35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35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70786</meta:user-defined>
    <meta:user-defined meta:name="DCTERMS.abstract">het vervangen van diverse gevelreclame en plaatsen van nieuwe lichtbak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vervangen van diverse gevelreclame en plaatsen van nieuwe lichtbakken, Theaterplein 10 2711EK Zoetermeer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357</meta:user-defined>
    <meta:user-defined meta:name="OVERHEIDop.GmbID/DC.identifier">gmb-2024-286357</meta:user-defined>
    <meta:user-defined meta:name="OVERHEIDop.versieInformatie"/>
  </office:meta>
</office:document-meta>
</file>