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rtikel 35, Alcoholwet, Jufferenstraat 24 , 8081 CR El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2024-00000659 het schenken van alcohol tijdens de vestingdagen op 24 en 31 juli, 7, 14 en 21 augustus 2024 op locatie Jufferenstraat 24, 8081 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635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65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ontheffing artikel 35, Alcoholwet, Jufferenstraat 24 , 8081 CR Elbu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54</meta:user-defined>
    <meta:user-defined meta:name="OVERHEIDop.GmbID/DC.identifier">gmb-2024-286354</meta:user-defined>
    <meta:user-defined meta:name="OVERHEIDop.versieInformatie"/>
  </office:meta>
</office:document-meta>
</file>