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vervangen en verduurzamen van een schuur De Boomkamp 60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oomkamp 60 in Nieuwkoop - zaaknummer Z2023-00002733 - aanvraag omgevingsvergunning voor het vervangen en verduurzamen van een schuur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635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5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5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33</meta:user-defined>
    <dc:language>nl</dc:language>
    <meta:user-defined meta:name="OVERHEIDop.locatietype/OVERHEIDop.gebiedsmarkering">Punt</meta:user-defined>
    <meta:user-defined meta:name="DC.title">Aanvraag omgevingsvergunning ingetrokken, het vervangen en verduurzamen van een schuur De Boomkamp 60 in Nieuwkoop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352</meta:user-defined>
    <meta:user-defined meta:name="OVERHEIDop.GmbID/DC.identifier">gmb-2024-286352</meta:user-defined>
    <meta:user-defined meta:name="OVERHEIDop.versieInformatie"/>
  </office:meta>
</office:document-meta>
</file>