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Club Zonder Grenzen' op 19, 20 en 21 januari 2024 bij Marsweg 11A, 7722M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383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arsweg 11A, 7722MB Dalfsen</text:p>
            <text:p text:style-name="common-al">
            <text:span text:style-name="nadrukvet">Projectomschrijving:</text:span> het organiseren van 'Club Zonder Grenzen' op 19, 20 en 21 januar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63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3831</meta:user-defined>
    <meta:user-defined meta:name="DCTERMS.abstract">het organiseren van 'Club Zonder Grenzen' op 19, 20 en 21 januari 2024</meta:user-defined>
    <dc:language>nl</dc:language>
    <meta:user-defined meta:name="OVERHEIDop.locatietype/OVERHEIDop.gebiedsmarkering">Punt</meta:user-defined>
    <meta:user-defined meta:name="DC.title">Aanvraag evenementenvergunning voor het organiseren van 'Club Zonder Grenzen' op 19, 20 en 21 januari 2024 bij Marsweg 11A, 7722MB Dalfs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635</meta:user-defined>
    <meta:user-defined meta:name="OVERHEIDop.GmbID/DC.identifier">gmb-2024-28635</meta:user-defined>
    <meta:user-defined meta:name="OVERHEIDop.versieInformatie"/>
  </office:meta>
</office:document-meta>
</file>