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Campercamping en B&amp;B, Achtersloot 77, 3401NT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4 heeft de gemeente een aanvraag omgevingsvergunning ontvangen voor Campercamping en B&amp;B op het adres Achtersloot 77, 3401NT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6 juni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112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86331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33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33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11215</meta:user-defined>
    <dc:language>nl</dc:language>
    <meta:user-defined meta:name="OVERHEIDop.locatietype/OVERHEIDop.gebiedsmarkering">Vlak</meta:user-defined>
    <meta:user-defined meta:name="DC.title">Aanvraag vergunning voor Campercamping en B&amp;B, Achtersloot 77, 3401NT IJsselstei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331</meta:user-defined>
    <meta:user-defined meta:name="OVERHEIDop.GmbID/DC.identifier">gmb-2024-286331</meta:user-defined>
    <meta:user-defined meta:name="OVERHEIDop.versieInformatie"/>
  </office:meta>
</office:document-meta>
</file>