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permanente woning Buurtschap te Veld - L23 - Boslust 2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97 </text:p>
            <text:p text:style-name="common-al"> Omschrijving: bouwen van een permanente woning Buurtschap te Veld - L23 - Boslust 2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9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33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7</meta:user-defined>
    <meta:user-defined meta:name="DCTERMS.abstract">bouwen van een permanente woning Buurtschap te Veld - L23 - Boslus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permanente woning Buurtschap te Veld - L23 - Boslust 2, Castiliëlaan (ongenummerd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30</meta:user-defined>
    <meta:user-defined meta:name="OVERHEIDop.GmbID/DC.identifier">gmb-2024-286330</meta:user-defined>
    <meta:user-defined meta:name="OVERHEIDop.versieInformatie"/>
  </office:meta>
</office:document-meta>
</file>