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straten en vervangen bomen parkeerplaats , Vijfkamp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73 </text:p>
            <text:p text:style-name="common-al"> Omschrijving: herstraten en vervangen bomen parkeerplaat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ongenummerd  </text:p>
              </text:list-item>
            </text:list>
            <text:p text:style-name="common-al"> Datum ontvangst: 2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3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573</meta:user-defined>
    <meta:user-defined meta:name="DCTERMS.abstract">herstraten en vervangen bomen parkeerplaats </meta:user-defined>
    <dc:language>nl</dc:language>
    <meta:user-defined meta:name="OVERHEIDop.locatietype/OVERHEIDop.gebiedsmarkering">Vlak</meta:user-defined>
    <meta:user-defined meta:name="DC.title">Ingediende aanvraag omgevingsvergunning: herstraten en vervangen bomen parkeerplaats , Vijfkamplaan ongenumme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25</meta:user-defined>
    <meta:user-defined meta:name="OVERHEIDop.GmbID/DC.identifier">gmb-2024-286325</meta:user-defined>
    <meta:user-defined meta:name="OVERHEIDop.versieInformatie"/>
  </office:meta>
</office:document-meta>
</file>