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gewijzigd uitvoeren van de balkons bij complex 805, Douwes Dekkerstraat 30-76, Adama van Scheltemastraat 30-60 en de PC Hooftlaan 74-10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wijzigd uitvoeren van de balkons bij complex 805 op locatie Douwes Dekkerstraat 30-76, Adama van Scheltemastraat 30-60 en de PC Hooftlaan 74-104 te Sliedrecht. Het betreft de volgende activiteit(en):</text:p>
            <text:list text:style-name="id1-3-2-1-1-2">
              <text:list-item text:style-override="id1-3-2-1-1-2-1">
                <text:number>•</text:number>
                <text:p text:style-name="al">Bouwactiviteit (omgevingsplan)</text:p>
              </text:list-item>
            </text:list>
            <text:p text:style-name="common-al">Datum besluit: 28 jun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3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47</meta:user-defined>
    <meta:user-defined meta:name="DCTERMS.abstract">Betreft:  Besluit op locatie Douwes Dekkerstraat 30-76, Adama van Scheltemastraat 30-60 en de PC Hooftlaan 74-104 te Sliedrecht</meta:user-defined>
    <dc:language>nl</dc:language>
    <meta:user-defined meta:name="OVERHEIDop.locatietype/OVERHEIDop.gebiedsmarkering">Vlak</meta:user-defined>
    <meta:user-defined meta:name="DC.title">Besluit voor het gewijzigd uitvoeren van de balkons bij complex 805, Douwes Dekkerstraat 30-76, Adama van Scheltemastraat 30-60 en de PC Hooftlaan 74-104 te Sliedrecht</meta:user-defined>
    <meta:user-defined meta:name="DCTERMS.W3CDTF/DCTERMS.available">2024-07-02</meta:user-defined>
    <meta:user-defined meta:name="DCTERMS.W3CDTF/OVERHEIDop.jaargang">2024</meta:user-defined>
    <meta:user-defined meta:name="OVERHEIDop.publicationIssue">286318</meta:user-defined>
    <meta:user-defined meta:name="OVERHEIDop.GmbID/DC.identifier">gmb-2024-286318</meta:user-defined>
    <meta:user-defined meta:name="OVERHEIDop.versieInformatie"/>
  </office:meta>
</office:document-meta>
</file>