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driehoekborden tbv tentoonstelling Huis van Hilde op maandag 8 juli 2024, Castricum, Bakkum, Limmen en Akersloot, verzenddatum 27 juni 2024 (Z2024-00003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630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52</meta:user-defined>
    <meta:user-defined meta:name="DCTERMS.abstract">plaatsen driehoekborden tbv tentoonstelling Huis van Hilde CastricumCastricum, Bakkum, Limmen en Akersloot, verzenddatum 27 juni 2024 (Z2024-00003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verleende vergunning voor het  plaatsen van driehoekborden tbv tentoonstelling Huis van Hilde op maandag 8 juli 2024, Castricum, Bakkum, Limmen en Akersloot, verzenddatum 27 juni 2024 (Z2024-00003652)</meta:user-defined>
    <meta:user-defined meta:name="DCTERMS.W3CDTF/DCTERMS.available">2024-07-02</meta:user-defined>
    <meta:user-defined meta:name="DCTERMS.W3CDTF/OVERHEIDop.jaargang">2024</meta:user-defined>
    <meta:user-defined meta:name="OVERHEIDop.publicationIssue">286308</meta:user-defined>
    <meta:user-defined meta:name="OVERHEIDop.GmbID/DC.identifier">gmb-2024-286308</meta:user-defined>
    <meta:user-defined meta:name="OVERHEIDop.versieInformatie"/>
  </office:meta>
</office:document-meta>
</file>