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kozijnen met nieuwe kozijnindeling van de tussenwoning op de locatie Marowijne 132 te Dordrecht zaaknummer Z-24-4446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kozijnen met nieuwe kozijnindeling van de tussenwoning op de locatie Marowijne 132 te Dordrecht</text:span>
          </text:p>
            <text:p text:style-name="common-al">De gemeente Dordrecht heeft een vergunning verleend. De gemeente geeft hiermee toestemming voor het vervangen van kozijnen met nieuwe kozijnindeling van de tussenwoning op de locatie Marowijne 13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Verleend?</text:span>
          </text:p>
            <text:p text:style-name="common-al">U kunt de gemeente tot 9 augustus 2024 laten weten dat u het niet eens bent met Verleend. Dit heet bezwaar maken. U kunt bezwaar maken als Verleend tegen uw belangen ingaat. In deze periode kunt u ook de documenten met informatie over Verleend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6306</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306</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306</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kozijnen met nieuwe kozijnindeling van de tussenwoning op de locatie Marowijne 132 te Dordrecht zaaknummer Z-24-444669</meta:user-defined>
    <meta:user-defined meta:name="DCTERMS.W3CDTF/DCTERMS.available">2024-07-02</meta:user-defined>
    <meta:user-defined meta:name="DCTERMS.W3CDTF/OVERHEIDop.jaargang">2024</meta:user-defined>
    <meta:user-defined meta:name="OVERHEIDop.publicationIssue">286306</meta:user-defined>
    <meta:user-defined meta:name="OVERHEIDop.GmbID/DC.identifier">gmb-2024-286306</meta:user-defined>
    <meta:user-defined meta:name="OVERHEIDop.versieInformatie"/>
  </office:meta>
</office:document-meta>
</file>