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imuleringssubsidie wijk- en dorpspunten en wijk- en dorpsinitiatieven gemeente Vught</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 titel 4.2 van de Algemene wet bestuursrecht en de Subsidieverordening gemeente Vught 2017;</text:p>
            <text:p text:style-name="al"/>
            <text:p text:style-name="al">BESLUIT:</text:p>
            <text:p text:style-name="al"/>
            <text:p text:style-name="al">vast te stellen de volgende regeling:</text:p>
            <text:p text:style-name="al"/>
            <text:p text:style-name="al">Regeling stimuleringssubsidie wijk- en dorpspunten en wijk- en dorpsinitiatieven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Tenzij in deze subsidieregeling uitdrukkelijk anders wordt vermeld, gelden de voorwaarden en bepalingen in de Subsidieverordening gemeente Vught 2017.</text:p>
              </text:list-item>
              <text:list-item text:style-override="id1-3-2-2-1-3">
                <text:number>2.</text:number>
                <text:p text:style-name="al">In deze subsidieregeling wordt verstaan onder:</text:p>
                <text:list text:style-name="id1-3-2-2-1-3-3">
                  <text:list-item text:style-override="id1-3-2-2-1-3-3-1">
                    <text:number>a.</text:number>
                    <text:p text:style-name="al">Asv: Algemene subsidieverordening gemeente Vught 2017;</text:p>
                  </text:list-item>
                  <text:list-item text:style-override="id1-3-2-2-1-3-3-2">
                    <text:number>b.</text:number>
                    <text:p text:style-name="al">Awb: Algemene wet bestuursrecht; </text:p>
                  </text:list-item>
                  <text:list-item text:style-override="id1-3-2-2-1-3-3-3">
                    <text:number>c.</text:number>
                    <text:p text:style-name="al">college: college van burgemeester en wethouders van de gemeente Vught;</text:p>
                  </text:list-item>
                  <text:list-item text:style-override="id1-3-2-2-1-3-3-4">
                    <text:number>d.</text:number>
                    <text:p text:style-name="al">gemeente: gemeente Vught;</text:p>
                  </text:list-item>
                  <text:list-item text:style-override="id1-3-2-2-1-3-3-5">
                    <text:number>e.</text:number>
                    <text:p text:style-name="al">organisatie: een rechtspersoon, zoals een stichting of een vereniging, zonder winstoogmerk, of een ander organisatorisch verband, zonder winstoogmerk, die wijk- en dorpsinitiatieven organiseren en/of uitvoeren in een buurt, wijk of dorp in de gemeente Vught; </text:p>
                  </text:list-item>
                  <text:list-item text:style-override="id1-3-2-2-1-3-3-6">
                    <text:number>f.</text:number>
                    <text:p text:style-name="al">regeling: Regeling Stimuleringssubsidie wijk- en dorpspunten en wijk- en dorpsinitiatieven gemeente Vught; </text:p>
                  </text:list-item>
                  <text:list-item text:style-override="id1-3-2-2-1-3-3-7">
                    <text:number>g.</text:number>
                    <text:p text:style-name="al">wijk- en dorpspunten: organisaties/locaties die van de gemeente het predicaat wijk- of dorpspunt hebben gekregen;</text:p>
                  </text:list-item>
                  <text:list-item text:style-override="id1-3-2-2-1-3-3-8">
                    <text:number>h.</text:number>
                    <text:p text:style-name="al">wijk- en dorpsinitiatieven: initiatieven van organisaties en van natuurlijke personen waarbij de activiteiten gericht zijn op het versterken van de leefbaarheid, sociale samenhang, ontmoeting en burenhulp van/in een buurt, wijk of dorp.</text:p>
                  </text:list-item>
                </text:list>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om activiteiten te ondersteunen die bijdragen aan het versterken van de leefbaarheid, sociale samenhang, ontmoeting en burenhulp in buurten, wijken en/of dorpskernen van de gemeente. Dit doet de gemeente door:</text:p>
            <text:list text:style-name="id1-3-2-2-2-3">
              <text:list-item text:style-override="id1-3-2-2-2-3-1">
                <text:number>1.</text:number>
                <text:p text:style-name="al">ondersteuning te bieden aan wijk- en dorpspunten;</text:p>
              </text:list-item>
              <text:list-item text:style-override="id1-3-2-2-2-3-2">
                <text:number>2.</text:number>
                <text:p text:style-name="al">bewoners (natuurlijke personen) en organisaties zelf in staat te stellen wijk- en dorpsinitiatieven te ontplooien en uit te voer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aan:</text:p>
            <text:list text:style-name="id1-3-2-2-3-3">
              <text:list-item text:style-override="id1-3-2-2-3-3-1">
                <text:number>1.</text:number>
                <text:p text:style-name="al">een organisatie voor één of meer van de volgende activiteiten: het organiseren en uitvoeren van activiteiten van een wijk- of dorpspunt of van meerdere wijk- en dorpspunten gezamenlijk. Hierbij wordt gedacht aan het bieden van een laagdrempelige inloopvoorziening waar inwoners elkaar kunnen ontmoeten, het organiseren van ontmoetingsactiviteiten en andere activiteiten die bijdragen aan het verwezenlijken van het doel van deze regeling zoals opgenomen in artikel 2;</text:p>
              </text:list-item>
              <text:list-item text:style-override="id1-3-2-2-3-3-2">
                <text:number>2.</text:number>
                <text:p text:style-name="al">een organisatie of natuurlijk persoon voor één of meer van de volgende activiteiten: het organiseren en uitvoeren van wijk- en dorpsinitiatieven met een minimaal bereik van 20 deelnemers en die bijdragen aan het verwezenlijken van het doel van deze regeling zoals opgenomen in artikel 2. </text:p>
              </text:list-item>
            </text:list>
          </text:section>
          <text:section text:name="artikel_id1-3-2-2-4" text:style-name="artikel">
            <text:p text:style-name="artikel_kop_titel"><text:span text:style-name="artikel_kop_label">Artikel</text:span> <text:span text:style-name="artikel_kop_nr">4</text:span> Vereisten en voorwaarden</text:p>
            <text:list text:style-name="id1-3-2-2-4-2">
              <text:list-item text:style-override="id1-3-2-2-4-2">
                <text:number>1.</text:number>
                <text:p text:style-name="al">De activiteiten waarvoor subsidie wordt aangevraagd dienen onderbouwd en aantoonbaar een bijdrage te leveren aan het doel van deze regeling zoals opgenomen in artikel 2. </text:p>
              </text:list-item>
              <text:list-item text:style-override="id1-3-2-2-4-3">
                <text:number>2.</text:number>
                <text:p text:style-name="al">De activiteit waarvoor subsidie wordt gevraagd moet ten goede komen aan de inwoners van de gemeente. </text:p>
              </text:list-item>
              <text:list-item text:style-override="id1-3-2-2-4-4">
                <text:number>3.</text:number>
                <text:p text:style-name="al">Subsidie zoals opgenomen in artikel 3 lid 1 wordt uitsluitend verleend aan een organisatie.</text:p>
              </text:list-item>
              <text:list-item text:style-override="id1-3-2-2-4-5">
                <text:number>4.</text:number>
                <text:p text:style-name="al">Subsidie zoals opgenomen in artikel 3 lid 2 kan zowel aan een organisatie als aan een natuurlijk persoon worden verleend. </text:p>
              </text:list-item>
              <text:list-item text:style-override="id1-3-2-2-4-6">
                <text:number>5.</text:number>
                <text:p text:style-name="al">De subsidie moet noodzakelijk zijn voor het verrichten van de activiteiten. </text:p>
              </text:list-item>
              <text:list-item text:style-override="id1-3-2-2-4-7">
                <text:number>6.</text:number>
                <text:p text:style-name="al">Voor subsidie zoals opgenomen in artikel 3 geldt dat een organisatie of een natuurlijk persoon slechts één keer per jaar subsidie kan ontvangen op grond van deze regeling.</text:p>
              </text:list-item>
              <text:list-item text:style-override="id1-3-2-2-4-8">
                <text:number>7.</text:number>
                <text:p text:style-name="al">Het college kan bij het besluit tot subsidieverlening nadere verplichtingen opnemen.</text:p>
              </text:list-item>
            </text:list>
          </text:section>
          <text:section text:name="artikel_id1-3-2-2-5" text:style-name="artikel">
            <text:p text:style-name="artikel_kop_titel"><text:span text:style-name="artikel_kop_label">Artikel</text:span> <text:span text:style-name="artikel_kop_nr">5</text:span> Subsidiehoogte en (niet) subsidiabele kosten</text:p>
            <text:list text:style-name="id1-3-2-2-5-2">
              <text:list-item text:style-override="id1-3-2-2-5-2">
                <text:number>1.</text:number>
                <text:p text:style-name="al">De hoogte van de subsidie bedraagt maximaal:</text:p>
                <text:list text:style-name="id1-3-2-2-5-2-3">
                  <text:list-item text:style-override="id1-3-2-2-5-2-3-1">
                    <text:number>a.</text:number>
                    <text:p text:style-name="al">€ 1.500 per jaar per wijk- of dorpspunt;</text:p>
                  </text:list-item>
                  <text:list-item text:style-override="id1-3-2-2-5-2-3-2">
                    <text:number>b.</text:number>
                    <text:p text:style-name="al">€ 500 per jaar per wijk- of dorpsinitiatief.</text:p>
                  </text:list-item>
                </text:list>
              </text:list-item>
              <text:list-item text:style-override="id1-3-2-2-5-3">
                <text:number>2.</text:number>
                <text:p text:style-name="al">De subsidiabele kosten zijn de kosten die noodzakelijk zijn voor het organiseren en uitvoeren van wijk- en dorpspunten en wijk- en dorpsinitiatieven. Dit zijn bijvoorbeeld zogenaamde onkosten die voortvloeien uit het organiseren en uitvoeren van de activiteiten.</text:p>
              </text:list-item>
              <text:list-item text:style-override="id1-3-2-2-5-4">
                <text:number>3.</text:number>
                <text:p text:style-name="al">Niet subsidiabel zijn de kosten voor (eten en drinken van) buurtbarbecues, vrijwilligersvergoedingen en prijzen die uitgereikt worden tijdens een activiteit.</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De aanvraag voor subsidie zoals opgenomen in artikel 3 lid 1 dient uiterlijk op 1 oktober voorafgaand aan het jaar waarop de aanvraag betrekking heeft te worden ingediend.</text:p>
              </text:list-item>
              <text:list-item text:style-override="id1-3-2-2-6-3">
                <text:number>2.</text:number>
                <text:p text:style-name="al">De aanvraag voor subsidie zoals opgenomen in artikel 3 lid 2 dient uiterlijk zes weken voordat het initiatief plaatsvindt te worden ingediend.</text:p>
              </text:list-item>
              <text:list-item text:style-override="id1-3-2-2-6-4">
                <text:number>3.</text:number>
                <text:p text:style-name="al">Het college beslist op een aanvraag uiterlijk binnen zes weken nadat een volledige subsidieaanvraag is ontvangen. Voor de aanvragen die uiterlijk op 1 oktober moeten worden ingediend, geldt dat deze beslistermijn ingaat op 1 oktober.</text:p>
              </text:list-item>
              <text:list-item text:style-override="id1-3-2-2-6-5">
                <text:number>4.</text:number>
                <text:p text:style-name="al">Uitsluitend voor het subsidietijdvak 2024 kunnen aanvragen als bedoeld in artikel 3, eerste en tweede lid, worden ingediend van 1 augustus tot 1 december 2024. Het college beslist op een aanvraag binnen zes weken nadat een volledige subsidieaanvraag is ontvangen. </text:p>
              </text:list-item>
              <text:list-item text:style-override="id1-3-2-2-6-6">
                <text:number>5.</text:number>
                <text:p text:style-name="al">De subsidieaanvraag wordt via het aanvraagformulier op de website van de gemeente Vught ingediend. </text:p>
              </text:list-item>
              <text:list-item text:style-override="id1-3-2-2-6-7">
                <text:number>6.</text:number>
                <text:p text:style-name="al">De aanvrager legt bij de subsidieaanvraag de volgende gegevens en documenten over:</text:p>
                <text:list text:style-name="id1-3-2-2-6-7-3">
                  <text:list-item text:style-override="id1-3-2-2-6-7-3-1">
                    <text:number>a.</text:number>
                    <text:p text:style-name="al">gegevens over de organisatie of natuurlijk persoon (dat laatste voor zover noodzakelijk voor de subsidie);</text:p>
                  </text:list-item>
                  <text:list-item text:style-override="id1-3-2-2-6-7-3-2">
                    <text:number>b.</text:number>
                    <text:p text:style-name="al">een beschrijving van de activiteiten waarvoor de subsidie wordt aangevraagd (wat is het plan?);</text:p>
                  </text:list-item>
                  <text:list-item text:style-override="id1-3-2-2-6-7-3-3">
                    <text:number>c.</text:number>
                    <text:p text:style-name="al">een begroting voor de kosten die zijn gemoeid met de organisatie en uitvoering van de activiteiten, en eventuele opbrengsten (bijv. deelnemersbijdrage);</text:p>
                  </text:list-item>
                  <text:list-item text:style-override="id1-3-2-2-6-7-3-4">
                    <text:number>d.</text:number>
                    <text:p text:style-name="al">voor de subsidie als bedoeld in artikel 3 lid 2 geldt dat de aanvrager bij de aanvraag moet aangeven hoeveel deelnemers met de activiteit(en) worden bereikt. </text:p>
                  </text:list-item>
                </text:list>
              </text:list-item>
            </text:list>
          </text:section>
          <text:section text:name="artikel_id1-3-2-2-7" text:style-name="artikel">
            <text:p text:style-name="artikel_kop_titel"><text:span text:style-name="artikel_kop_label">Artikel</text:span> <text:span text:style-name="artikel_kop_nr">7</text:span> Subsidieplafond, verdeelmethode en indexering</text:p>
            <text:list text:style-name="id1-3-2-2-7-2">
              <text:list-item text:style-override="id1-3-2-2-7-2">
                <text:number>1.</text:number>
                <text:p text:style-name="al">Voor het subsidiëren van de activiteiten stelt het college het subsidieplafond per kalenderjaar vast.</text:p>
              </text:list-item>
              <text:list-item text:style-override="id1-3-2-2-7-3">
                <text:number>2.</text:number>
                <text:p text:style-name="al">Voor de subsidie als bedoeld in artikel 3 lid 1 geldt het volgende. Indien de aanvragen, die voldoen aan deze regeling het vastgestelde subsidieplafond te boven gaan, verdeelt het college de subsidie naar evenredigheid. Dit houdt in dat per aanvraag een lager subsidiebedrag wordt verleend dan het aangevraagde subsdidiebdrag. Dit wordt in verhouding toegepast op alle subsidieontvangers. </text:p>
              </text:list-item>
              <text:list-item text:style-override="id1-3-2-2-7-4">
                <text:number>3.</text:number>
                <text:p text:style-name="al">Voor de subsidie als bedoeld in artikel 3 lid 2 geldt het volgende. Subsidie wordt verleend op volgorde van binnenkomst van de aanvragen. Zodra en voorzover de aanvragen het vastgestelde subsidieplafond overschrijden, wordt de subsidie geweigerd. </text:p>
              </text:list-item>
              <text:list-item text:style-override="id1-3-2-2-7-5">
                <text:number>4.</text:number>
                <text:p text:style-name="al">Jaarlijks kan een indexering plaatsvinden van de subsidiebedragen, genoemd in artikel 5, met het percentage dat in de kadernota staat opgenomen. </text:p>
              </text:list-item>
            </text:list>
          </text:section>
          <text:section text:name="artikel_id1-3-2-2-8" text:style-name="artikel">
            <text:p text:style-name="artikel_kop_titel"><text:span text:style-name="artikel_kop_label">Artikel</text:span> <text:span text:style-name="artikel_kop_nr">8</text:span> Na de aanvraag: verantwoording, vaststelling en betaling</text:p>
            <text:list text:style-name="id1-3-2-2-8-2">
              <text:list-item text:style-override="id1-3-2-2-8-2">
                <text:number>1.</text:number>
                <text:p text:style-name="al">De subsidie wordt direct vastgesteld en betaald.</text:p>
              </text:list-item>
              <text:list-item text:style-override="id1-3-2-2-8-3">
                <text:number>2.</text:number>
                <text:p text:style-name="al">Bij besluit tot subsidieverlening kan, in afwijking van lid 1, worden bepaald dat de betaling in het tweede kwartaal waarop de subsidie betrekking heeft wordt betaald.</text:p>
              </text:list-item>
              <text:list-item text:style-override="id1-3-2-2-8-4">
                <text:number>3.</text:number>
                <text:p text:style-name="al">Het college kan aan de organisatie voor de wijk- en dorpspunten vragen om te verantwoorden welke activiteiten hebben plaatsgevonden met de subsidie en hoeveel deelnemers zijn betrokken.</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wordt aangehaald als ‘Regeling stimuleringssubsidie wijk- en dorpspunten en wijk- en dorpsinitiatieven gemeente Vught’. </text:p>
              </text:list-item>
              <text:list-item text:style-override="id1-3-2-2-10-3">
                <text:number>2.</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vastgesteld in de collegevergadering van het college van de gemeente Vught op 24 juni 2024</text:span></text:p>
          </text:section>
          <text:section text:name="ondertekening_id1-3-2-3-2">
            <text:p><text:span text:style-name="functie"/></text:p>
            <text:p><text:span text:style-name="functie">Burgemeester en wethouders van Vught,</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W.F.F. Keijzers </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3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Subsidieverordening gemeente Vught 2017]|[https://lokaleregelgeving.overheid.nl/CVDR409530/</meta:user-defined>
    <meta:user-defined meta:name="DCTERMS.alternative">Regeling stimuleringssubsidie wijk- en dorpspunten en wijk- en dorpsinitiatieven gemeente Vught</meta:user-defined>
    <dc:language>nl</dc:language>
    <meta:user-defined meta:name="OVERHEIDop.locatietype/OVERHEIDop.gebiedsmarkering">Gemeente</meta:user-defined>
    <meta:user-defined meta:name="DC.title">Regeling stimuleringssubsidie wijk- en dorpspunten en wijk- en dorpsinitiatieven gemeente Vught</meta:user-defined>
    <meta:user-defined meta:name="DCTERMS.W3CDTF/DCTERMS.available">2024-07-31</meta:user-defined>
    <meta:user-defined meta:name="DCTERMS.W3CDTF/OVERHEIDop.jaargang">2024</meta:user-defined>
    <meta:user-defined meta:name="OVERHEIDop.publicationIssue">286300</meta:user-defined>
    <meta:user-defined meta:name="OVERHEIDop.betreftRegeling">CVDR721768_1</meta:user-defined>
    <meta:user-defined meta:name="xs:date/OVERHEIDop.startdatum">2024-08-01</meta:user-defined>
    <meta:user-defined meta:name="OVERHEIDop.GmbID/DC.identifier">gmb-2024-286300</meta:user-defined>
    <meta:user-defined meta:name="OVERHEIDop.versieInformatie"/>
  </office:meta>
</office:document-meta>
</file>