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jgenhil 2, 3248BR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een besluit genomen op de aanvraag met zaaknummer Z2024-00596 voor een omgevingsvergunning betreffende het bouwen van een waterzuiveringsloods op locatie Ruijgenhil 2, 3248BR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629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96</meta:user-defined>
    <dc:language>nl</dc:language>
    <meta:user-defined meta:name="OVERHEIDop.locatietype/OVERHEIDop.gebiedsmarkering">Vlak</meta:user-defined>
    <meta:user-defined meta:name="DC.title">Kennisgeving besluit op aanvraag omgevingsvergunning Ruijgenhil 2, 3248BR Melissan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98</meta:user-defined>
    <meta:user-defined meta:name="OVERHEIDop.GmbID/DC.identifier">gmb-2024-286298</meta:user-defined>
    <meta:user-defined meta:name="OVERHEIDop.versieInformatie"/>
  </office:meta>
</office:document-meta>
</file>