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ong. (tegenover nr 7) en Leunisdijk ong. (nabij 4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700891</text:p>
            <text:p text:style-name="common-al">
            
          </text:p>
            <text:p text:style-name="common-al">Aangevraagd op 27-06-2024:</text:p>
            <text:list text:style-name="id1-3-2-1-1-4">
              <text:list-item text:style-override="id1-3-2-1-1-4-1">
                <text:number>•</text:number>
                <text:p text:style-name="al">Dorpsstraat ong. (tegenover nr 7) en Leunisdijk ong. (nabij 47) in Esch: het plaatsen van bouwborden om de werkzaamheden van de aanleg van glasvezel aan te kondigen Glaspoort Boxtel en Esch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2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3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orpsstraat ong. (tegenover nr 7) en Leunisdijk ong. (nabij 47) in Esch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97</meta:user-defined>
    <meta:user-defined meta:name="OVERHEIDop.GmbID/DC.identifier">gmb-2024-286297</meta:user-defined>
    <meta:user-defined meta:name="OVERHEIDop.versieInformatie"/>
  </office:meta>
</office:document-meta>
</file>