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tijdelijk opslag van groen(afval) op de locatie Schenkeldijk 1 te Dordrecht zaaknummer Z-23-43504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realiseren van een tijdelijk opslag van groen(afval) op de locatie Schenkeldijk1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9 augustus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6296</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296</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296</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tijdelijk opslag van groen(afval) op de locatie Schenkeldijk 1 te Dordrecht zaaknummer Z-23-435043</meta:user-defined>
    <meta:user-defined meta:name="DCTERMS.W3CDTF/DCTERMS.available">2024-07-02</meta:user-defined>
    <meta:user-defined meta:name="DCTERMS.W3CDTF/OVERHEIDop.jaargang">2024</meta:user-defined>
    <meta:user-defined meta:name="OVERHEIDop.publicationIssue">286296</meta:user-defined>
    <meta:user-defined meta:name="OVERHEIDop.GmbID/DC.identifier">gmb-2024-286296</meta:user-defined>
    <meta:user-defined meta:name="OVERHEIDop.versieInformatie"/>
  </office:meta>
</office:document-meta>
</file>