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Motorweg 19, Vijfhuizen - betreft constructieve wijziging van een verleende vergunning voor het realiseren van een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betreft een constructieve wijziging van een verleende vergunning voor het realiseren van een loods voor het inzamelen van kleding voor recycling (OLO-7198961) met een plat dak naar een zadeldak</text:p>
            <text:p text:style-name="common-al">Aanvrager: NMINEXPORT B.V.</text:p>
            <text:p text:style-name="common-al">Zaaknummer: 12756852</text:p>
            <text:p text:style-name="common-al">DSO nummer: 2024041700271</text:p>
            <text:p text:style-name="common-al">Uitkomst besluit: verlenen</text:p>
            <text:p text:style-name="common-al">Datum besluit: 27-06-2024</text:p>
            <text:p text:style-name="common-al">Bezwaar in te dienen voor: 09-08-2024</text:p>
            <text:p text:style-name="common-al">Namens: Gemeente Haarlemmermeer</text:p>
            <text:p text:style-name="common-al">Wilt u de gepubliceerde documenten behorende bij deze bekendmaking in zien klik dan <text:a xlink:href="https://edataloket.odnzkg.nl/?q={&quot;search&quot;:&quot;1291617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629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9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9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6170</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Motorweg 19, Vijfhuizen - betreft constructieve wijziging van een verleende vergunning voor het realiseren van een loods</meta:user-defined>
    <meta:user-defined meta:name="DCTERMS.W3CDTF/DCTERMS.available">2024-07-02</meta:user-defined>
    <meta:user-defined meta:name="DCTERMS.W3CDTF/OVERHEIDop.jaargang">2024</meta:user-defined>
    <meta:user-defined meta:name="OVERHEIDop.publicationIssue">286294</meta:user-defined>
    <meta:user-defined meta:name="OVERHEIDop.GmbID/DC.identifier">gmb-2024-286294</meta:user-defined>
    <meta:user-defined meta:name="OVERHEIDop.versieInformatie"/>
  </office:meta>
</office:document-meta>
</file>