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 Besluit op aanvraag Ontheffing Alcoholwet voor ontheffing art. 35 Alcoholwet tijdens achtste finale van het EK voetbal 2-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juni 2024 een Ontheffing Alcoholwet heeft verleend tijdens de achtste finale van het EK voetbal op 2 juli 2024 op de locatie Nieuwe Rijksweg 21, 4472AA 's-Heer Hendrikskinderen. Het besluit is geregistreerd onder nummer Z2024-00001697 / B2024-00000518.</text:p>
            <text:p text:style-name="common-al">
            <text:span text:style-name="nadrukvet">Procedure</text:span>
          </text:p>
            <text:p text:style-name="last-al">Tegen een verleende vergunning kunnen belanghebbenden met ingang van 28 jun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29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9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9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7</meta:user-defined>
    <meta:user-defined meta:name="DCTERMS.abstract">Nieuwe Rijksweg 21, 4472AA 's-Heer Hendrikskinderen - Besluit op aanvraag Ontheffing Alcoholwet voor ontheffing art. 35 Alcoholwet tijdens achtste finale van het EK voetbal 2 juli 2024</meta:user-defined>
    <dc:language>nl</dc:language>
    <meta:user-defined meta:name="OVERHEIDop.locatietype/OVERHEIDop.gebiedsmarkering">Punt</meta:user-defined>
    <meta:user-defined meta:name="DC.title">Nieuwe Rijksweg 21, 4472AA 's-Heer Hendrikskinderen - Besluit op aanvraag Ontheffing Alcoholwet voor ontheffing art. 35 Alcoholwet tijdens achtste finale van het EK voetbal 2-7-2024</meta:user-defined>
    <meta:user-defined meta:name="DCTERMS.W3CDTF/DCTERMS.available">2024-07-02</meta:user-defined>
    <meta:user-defined meta:name="DCTERMS.W3CDTF/OVERHEIDop.jaargang">2024</meta:user-defined>
    <meta:user-defined meta:name="OVERHEIDop.publicationIssue">286291</meta:user-defined>
    <meta:user-defined meta:name="OVERHEIDop.GmbID/DC.identifier">gmb-2024-286291</meta:user-defined>
    <meta:user-defined meta:name="OVERHEIDop.versieInformatie"/>
  </office:meta>
</office:document-meta>
</file>