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Achterpad 1  Renesse - Toevoegen functieaanduiding Wonen op Achterpad 1 (behorende bij Lindelaan 2) te Reness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Toevoegen functieaanduiding Wonen op Achterpad 1 (behorende bij Lindelaan 2) te RenesseZaaknummer: 1114665Datum indiening: 27 jun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628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8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8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15248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Achterpad 1  Renesse - Toevoegen functieaanduiding Wonen op Achterpad 1 (behorende bij Lindelaan 2) te RenesseAanvraa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283</meta:user-defined>
    <meta:user-defined meta:name="OVERHEIDop.GmbID/DC.identifier">gmb-2024-286283</meta:user-defined>
    <meta:user-defined meta:name="OVERHEIDop.versieInformatie"/>
  </office:meta>
</office:document-meta>
</file>