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ijkstraat 28, 4322AB Scharendijke    - het plaatsen van een dakkapel en aanpassen entreepui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kapel en aanpassen entreepuiZaaknummer: 1115015Datum indiening: 27 jun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628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8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8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525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ijkstraat 28, 4322AB Scharendijke    - het plaatsen van een dakkapel en aanpassen entreepuiAanvraa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280</meta:user-defined>
    <meta:user-defined meta:name="OVERHEIDop.GmbID/DC.identifier">gmb-2024-286280</meta:user-defined>
    <meta:user-defined meta:name="OVERHEIDop.versieInformatie"/>
  </office:meta>
</office:document-meta>
</file>