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t Orleans 1, 't Orleans 11 en Het Groenevelt 13</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juni 2024 een aanvraag voor een omgevingsvergunning ontvangen. De vergunning is aangevraagd voor het vervangen van voetgangersbruggetjes op locatie nabij 't Orleans 1, 't Orleans 11 en Het Groenevelt 13.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De aanvraag is geregistreerd onder zaaknummer Z2024-0000017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juni 2024. De gemeente Sliedrecht neemt daarover waarschijnlijk voor 7 augustus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627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7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7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74</meta:user-defined>
    <meta:user-defined meta:name="DCTERMS.abstract">Betreft: Aanvraag op locatie nabij 't Orleans 1, 't Orleans 11 en Het Groenevelt 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abij 't Orleans 1, 't Orleans 11 en Het Groenevelt 13</meta:user-defined>
    <meta:user-defined meta:name="DCTERMS.W3CDTF/DCTERMS.available">2024-07-02</meta:user-defined>
    <meta:user-defined meta:name="DCTERMS.W3CDTF/OVERHEIDop.jaargang">2024</meta:user-defined>
    <meta:user-defined meta:name="OVERHEIDop.publicationIssue">286277</meta:user-defined>
    <meta:user-defined meta:name="OVERHEIDop.GmbID/DC.identifier">gmb-2024-286277</meta:user-defined>
    <meta:user-defined meta:name="OVERHEIDop.versieInformatie"/>
  </office:meta>
</office:document-meta>
</file>