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7218) Adama van Scheltemastraat 2 Voorburg het realiseren van bergruimt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bergruimte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27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7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7218) Adama van Scheltemastraat 2 Voorburg het realiseren van bergruimte in de achtertui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75</meta:user-defined>
    <meta:user-defined meta:name="OVERHEIDop.GmbID/DC.identifier">gmb-2024-286275</meta:user-defined>
    <meta:user-defined meta:name="OVERHEIDop.versieInformatie"/>
  </office:meta>
</office:document-meta>
</file>