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afwijken van het bestemmingsplan voor de realisatie van 407 nieuwe woningen (Selwerd fase 2) aan Mispellaan, Esdoornlaan, Eikenlaan en Elzenlaan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ispellaan, Esdoornlaan, Eikenlaan en Elzenlaan te Groningen (kadastrale sectie L, nummers 1497, 1495, 1494, 1496, 8782, 8781, 4939 en 1626)</text:p>
                  </table:table-cell>
                  <table:table-cell table:style-name="entry" table:number-rows-spanned="1" table:number-columns-spanned="1"/>
                  <table:table-cell table:style-name="entry" table:number-rows-spanned="1" table:number-columns-spanned="1">
                    <text:p text:style-name="table_al">Definitief besluit omgevingsvergunning voor het afwijken van het bestemmingsplan voor de realisatie van 407 nieuwe woningen (Selwerd fase 2) (verzenddatum 24-06-2024, dossiernummer 202376586).</text:p>
                    <text:p text:style-name="table_al">Tegen het ontwerpbesluit zijn geen zienswijzen ingediend. Het definitieve besluit is ongewijzigd vastgesteld t.o.v. het ontwerpbesluit.</text:p>
                    <text:p text:style-name="table_al">De nieuwbouw is niet zondermeer mogelijk, omdat de geluidbelasting op meerdere gevels van een aantal woningen hoger is dan de grenswaarde van 48 dB voor wegverkeerslawaai uit de Wet geluidhinder. Om de nieuwbouw van de geplande woningen toch mogelijk te maken, verlenen burgemeester en wethouders ontheffing van deze voorkeursgrenswaarde en stellen hogere waarden vast voor de geluidbelasting vanwege de Eikenlaan (N370). Dit kan op grond van de Wet geluidhinder artikel 110a lid 1 en lid 5 en lid 6.</text:p>
                  </table:table-cell>
                </table:table-row>
              </table:table>
              <text:p text:style-name="table_bottom"/>
            </text:section>
            <text:p text:style-name="common-al">
            <text:span text:style-name="nadrukvet">Ter inzage</text:span>
          </text:p>
            <text:p text:style-name="common-al">Dit besluit ligt vanaf 3 juli 2024 gedurende zes weken ter inzage bij de afdeling VTH, Loket Bouwen en Wonen.</text:p>
            <text:p text:style-name="common-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jul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26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6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6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58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afwijken van het bestemmingsplan voor de realisatie van 407 nieuwe woningen (Selwerd fase 2) aan Mispellaan, Esdoornlaan, Eikenlaan en Elzenlaan te Groningen</meta:user-defined>
    <meta:user-defined meta:name="OVERHEIDop.datumEindeReactietermijn">2024-08-14</meta:user-defined>
    <meta:user-defined meta:name="OVERHEIDop.TilID/OVERHEIDop.terinzageleggingOP">til-2024-20080</meta:user-defined>
    <meta:user-defined meta:name="DCTERMS.W3CDTF/DCTERMS.available">2024-07-02</meta:user-defined>
    <meta:user-defined meta:name="DCTERMS.W3CDTF/OVERHEIDop.jaargang">2024</meta:user-defined>
    <meta:user-defined meta:name="OVERHEIDop.publicationIssue">286260</meta:user-defined>
    <meta:user-defined meta:name="OVERHEIDop.GmbID/DC.identifier">gmb-2024-286260</meta:user-defined>
    <meta:user-defined meta:name="OVERHEIDop.versieInformatie"/>
  </office:meta>
</office:document-meta>
</file>