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itenopstelling van warmtepompen op het (lage) dak van basisschool, Gerretsonlaan 17 562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71 </text:p>
            <text:p text:style-name="common-al"> Omschrijving: plaatsen van een buitenopstelling van warmtepompen op het (lage) dak van basissch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laan 17 5624JL Eindhoven</text:p>
              </text:list-item>
            </text:list>
            <text:p text:style-name="common-al"> Datum ontvangst: 2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25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71</meta:user-defined>
    <meta:user-defined meta:name="DCTERMS.abstract">plaatsen van een buitenopstelling van warmtepompen op het (lage) dak van basisschool</meta:user-defined>
    <dc:language>nl</dc:language>
    <meta:user-defined meta:name="OVERHEIDop.locatietype/OVERHEIDop.gebiedsmarkering">Punt</meta:user-defined>
    <meta:user-defined meta:name="DC.title">Ingediende aanvraag omgevingsvergunning: plaatsen van een buitenopstelling van warmtepompen op het (lage) dak van basisschool, Gerretsonlaan 17 5624JL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56</meta:user-defined>
    <meta:user-defined meta:name="OVERHEIDop.GmbID/DC.identifier">gmb-2024-286256</meta:user-defined>
    <meta:user-defined meta:name="OVERHEIDop.versieInformatie"/>
  </office:meta>
</office:document-meta>
</file>