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49, 5321 JD, Hedel.</text:p>
            <text:p text:style-name="common-al">De verleende vergunning is verzonden op 24 juni 2024 en heeft betrekking op de uitbreiding van een woning met een kantoo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2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Veldweg 4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254</meta:user-defined>
    <meta:user-defined meta:name="OVERHEIDop.GmbID/DC.identifier">gmb-2024-286254</meta:user-defined>
    <meta:user-defined meta:name="OVERHEIDop.versieInformatie"/>
  </office:meta>
</office:document-meta>
</file>