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t.h.v. 81 Nijmegen: bouwobjectenvergunning periode 22-12-2023 tot 23-12-2024 - betreft een verleng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bouwobjectenvergunning periode 22-12-2023 tot 23-12-2024 - betreft een verlenging (Jan de Wittstraat t.h.v. 8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280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4 tot en met 26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de Wittstraat t.h.v. 81 Nijmegen: bouwobjectenvergunning periode 22-12-2023 tot 23-12-2024 - betreft een verlenging - apv vergunning – Bijzondere wetten  - Vergunning verle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25</meta:user-defined>
    <meta:user-defined meta:name="OVERHEIDop.GmbID/DC.identifier">gmb-2024-28625</meta:user-defined>
    <meta:user-defined meta:name="OVERHEIDop.versieInformatie"/>
  </office:meta>
</office:document-meta>
</file>