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37 appartementen en 91 parkeerplaatsen nabij Groene Kruisweg Hekelingseweg Spijkenisse, Verzoeklocatie 202406270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137 appartementen en 91 parkeerplaats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roene Kruisweg Hekelingseweg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64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624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24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6443</meta:user-defined>
    <meta:user-defined meta:name="DCTERMS.abstract">Het realiseren van 137 appartementen en 91 parke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137 appartementen en 91 parkeerplaatsen nabij Groene Kruisweg Hekelingseweg Spijkenisse, Verzoeklocatie 202406270155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248</meta:user-defined>
    <meta:user-defined meta:name="OVERHEIDop.GmbID/DC.identifier">gmb-2024-286248</meta:user-defined>
    <meta:user-defined meta:name="OVERHEIDop.versieInformatie"/>
  </office:meta>
</office:document-meta>
</file>