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ornhoek 4205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een omgevingsvergunning verlenen. </text:p>
            <text:p text:style-name="common-al">Voor: een gesloten bodemenergiesysteem</text:p>
            <text:p text:style-name="common-al">Locatie: Doornhoek 4205, 5465 TG Veghel</text:p>
            <text:p text:style-name="common-al">DSO-kenmerk: 2024031400669</text:p>
            <text:p text:style-name="common-al">Zaaknummer ODBN: Z/224228</text:p>
            <text:p text:style-name="common-al">Verzenddatum besluit: 28 juni 2024 </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burgemeester en wethouders van de gemeente Meierijstad, Postbus 10.001, 5460 AD Veghel.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24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4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4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4228</meta:user-defined>
    <dc:language>nl</dc:language>
    <meta:user-defined meta:name="OVERHEIDop.locatietype/OVERHEIDop.gebiedsmarkering">Adres</meta:user-defined>
    <meta:user-defined meta:name="DC.title">Besluit omgevingsvergunning – Doornhoek 4205 Veghel</meta:user-defined>
    <meta:user-defined meta:name="DCTERMS.W3CDTF/DCTERMS.available">2024-07-02</meta:user-defined>
    <meta:user-defined meta:name="DCTERMS.W3CDTF/OVERHEIDop.jaargang">2024</meta:user-defined>
    <meta:user-defined meta:name="OVERHEIDop.publicationIssue">286245</meta:user-defined>
    <meta:user-defined meta:name="OVERHEIDop.GmbID/DC.identifier">gmb-2024-286245</meta:user-defined>
    <meta:user-defined meta:name="OVERHEIDop.versieInformatie"/>
  </office:meta>
</office:document-meta>
</file>