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Westeinde 422 7671 CP Vriezenveen, verbouwen en moderniseren van de woning, ontvangen op 27-06-2024, zaaknummer TR-Z2024-00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Westeinde 422 7671 CP Vriezenveen</text:p>
            <text:p text:style-name="common-al">
            <text:span text:style-name="nadrukvet">Project:</text:span> verbouwen en moderniseren van de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2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138</meta:user-defined>
    <meta:user-defined meta:name="DCTERMS.abstract">verbouwen en modernis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Westeinde 422 7671 CP Vriezenveen, verbouwen en moderniseren van de woning, ontvangen op 27-06-2024, zaaknummer TR-Z2024-001138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6243</meta:user-defined>
    <meta:user-defined meta:name="OVERHEIDop.GmbID/DC.identifier">gmb-2024-286243</meta:user-defined>
    <meta:user-defined meta:name="OVERHEIDop.versieInformatie"/>
  </office:meta>
</office:document-meta>
</file>