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VAN DE MEERSTRAAT 3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Van de Meerstraat 33 Helvoirt, verbreden oprit. Z24-27953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2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VAN DE MEERSTRAAT 33 HELVOI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242</meta:user-defined>
    <meta:user-defined meta:name="OVERHEIDop.GmbID/DC.identifier">gmb-2024-286242</meta:user-defined>
    <meta:user-defined meta:name="OVERHEIDop.versieInformatie"/>
  </office:meta>
</office:document-meta>
</file>