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 Sport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18 juni 2024;</text:p>
            <text:p text:style-name="al">gelet op artikel 14 lid 6 van de Algemene subsidieverordening Venlo 2020;</text:p>
            <text:p text:style-name="al">overwegende dat er behoefte is het aanvraagproces te vereenvoudigen voor subsidieaanvragen tot en met € 5.000,-;</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 sport 2023 te wijzigen als volgt:</text:p>
            <text:p text:style-name="al">Artikel 8 lid 8.1 sub c. als volgt te wijzigen: </text:p>
            <text:list text:style-name="id1-3-2-2-1-4">
              <text:list-item text:style-override="id1-3-2-2-1-4-1">
                <text:number>c.</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dienen noodzakelijk en reëel te zijn.</text:p>
              </text:list-item>
            </text:list>
            <text:p text:style-name="al">Een nieuwe sub toe te voegen aan artikel 8 lid 1:</text:p>
            <text:list text:style-name="id1-3-2-2-1-6">
              <text:list-item text:style-override="id1-3-2-2-1-6-1">
                <text:number>d.</text:number>
                <text:p text:style-name="al">Voor subsidieaanvragen tot en met € 5.000 is het voorgaande lid niet van toepassing en vinden verlening en vaststelling gelijktijdig plaats.</text:p>
              </text:list-item>
            </text:list>
            <text:p text:style-name="al">Dit wijzigingsbesluit treedt in werking met ingang van de dag na bekendmaking.</text:p>
          </text:section>
        </text:section>
        <text:section text:name="regeling-sluiting_id1-3-2-3" text:style-name="regeling-sluiting">
          <text:section text:name="ondertekening_id1-3-2-3-1">
            <text:p><text:span text:style-name="functie">Venlo, 18 jun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4942</meta:user-defined>
    <meta:user-defined meta:name="DCTERMS.alternative">Subsidieregel sport 2023</meta:user-defined>
    <dc:language>nl</dc:language>
    <meta:user-defined meta:name="OVERHEIDop.locatietype/OVERHEIDop.gebiedsmarkering">Gemeente</meta:user-defined>
    <meta:user-defined meta:name="DC.title">Subsidieregel sport 2023</meta:user-defined>
    <meta:user-defined meta:name="DCTERMS.W3CDTF/DCTERMS.available">2024-07-02</meta:user-defined>
    <meta:user-defined meta:name="DCTERMS.W3CDTF/OVERHEIDop.jaargang">2024</meta:user-defined>
    <meta:user-defined meta:name="OVERHEIDop.publicationIssue">286241</meta:user-defined>
    <meta:user-defined meta:name="OVERHEIDop.betreftRegeling">CVDR699506_2</meta:user-defined>
    <meta:user-defined meta:name="xs:date/OVERHEIDop.startdatum">2024-07-03</meta:user-defined>
    <meta:user-defined meta:name="OVERHEIDop.GmbID/DC.identifier">gmb-2024-286241</meta:user-defined>
    <meta:user-defined meta:name="OVERHEIDop.versieInformatie"/>
  </office:meta>
</office:document-meta>
</file>