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58 Nijmegen: plaatsen van reclam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plaatsen van reclame (van Welderenstraat 58 Nijmegen)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23.1089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17-01-2024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an Welderenstraat 58 Nijmegen: plaatsen van reclame - omgevingsvergunning - Aanvraag buiten behandeling gest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24</meta:user-defined>
    <meta:user-defined meta:name="OVERHEIDop.GmbID/DC.identifier">gmb-2024-28624</meta:user-defined>
    <meta:user-defined meta:name="OVERHEIDop.versieInformatie"/>
  </office:meta>
</office:document-meta>
</file>