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 Meeden, voor het realiseren en instandhouding van een tijdelijke Noodlijn op Hoogspanning station Meeden 380 kV, 25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23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3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32</meta:user-defined>
    <meta:user-defined meta:name="OVERHEIDop.GmbID/DC.identifier">gmb-2024-286232</meta:user-defined>
    <meta:user-defined meta:name="OVERHEIDop.versieInformatie"/>
  </office:meta>
</office:document-meta>
</file>