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het bedrijf (het vergroten de publiekscapaciteit van de bovenzaal van tentoonstel aan Sint Walburgstraat 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7355 </text:p>
                    <text:p text:style-name="table_al">Kunstlievend Genootschap Pictura</text:p>
                    <text:p text:style-name="table_al">Sint Walburgstraat 1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veranderen van het bedrijf (het vergroten de publiekscapaciteit van de bovenzaal van tentoonstel</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Afdeling 2.8 Geluidhinder</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 hier </text:span></text:a> te klikken of te bellen naar telefoonnummer 14 050.</text:p>
            <text:p text:style-name="last-al">Houdt u onze berichtgeving en de website in de gaten voor eventuele veranderingen: <text:a xlink:href="https://gemeente.groningen.nl/bezoekadressen-en-openingstijden" xlink:type="simple"><text:span text:style-name="nadrukondlijn"> https://gemeente.groningen.nl/bezoekadressen-en-openingstijden </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3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3/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77355 </meta:user-defined>
    <dc:language>nl</dc:language>
    <meta:user-defined meta:name="OVERHEIDop.locatietype/OVERHEIDop.gebiedsmarkering">Adres</meta:user-defined>
    <meta:user-defined meta:name="DC.title">Melding voor het veranderen van het bedrijf (het vergroten de publiekscapaciteit van de bovenzaal van tentoonstel aan Sint Walburgstraat 1 te Groningen</meta:user-defined>
    <meta:user-defined meta:name="DCTERMS.W3CDTF/DCTERMS.available">2024-07-02</meta:user-defined>
    <meta:user-defined meta:name="DCTERMS.W3CDTF/OVERHEIDop.jaargang">2024</meta:user-defined>
    <meta:user-defined meta:name="OVERHEIDop.publicationIssue">286230</meta:user-defined>
    <meta:user-defined meta:name="OVERHEIDop.GmbID/DC.identifier">gmb-2024-286230</meta:user-defined>
    <meta:user-defined meta:name="OVERHEIDop.versieInformatie"/>
  </office:meta>
</office:document-meta>
</file>