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Oude Urkhovenseweg (nabij spoorlij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570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Urkhovenseweg (nabij spoorlijn)  </text:p>
              </text:list-item>
            </text:list>
            <text:p text:style-name="common-al"> Datum ontvangst: 27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22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570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DC.title">Ingediende aanvraag omgevingsvergunning: kappen van een boom , Oude Urkhovenseweg (nabij spoorlijn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27</meta:user-defined>
    <meta:user-defined meta:name="OVERHEIDop.GmbID/DC.identifier">gmb-2024-286227</meta:user-defined>
    <meta:user-defined meta:name="OVERHEIDop.versieInformatie"/>
  </office:meta>
</office:document-meta>
</file>