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inkenstraat 25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de volgende melding hebben ontvangen. </text:p>
            <text:p text:style-name="common-al">Voor:   houden van landbouwhuisdieren (weidevarkens en schapen) en groente- en fruitteelt</text:p>
            <text:p text:style-name="common-al">Locatie: Vinkenstraat 25, 5388 HZ Nistelrode</text:p>
            <text:p text:style-name="common-al">Kenmerk melding:  A8rjtvgxj1e</text:p>
            <text:p text:style-name="common-al">Zaaknummer ODBN: Z/223287</text:p>
            <text:p text:style-name="common-al">Datum ontvangen:  28 oktober 2019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2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287</meta:user-defined>
    <dc:language>nl</dc:language>
    <meta:user-defined meta:name="OVERHEIDop.locatietype/OVERHEIDop.gebiedsmarkering">Adres</meta:user-defined>
    <meta:user-defined meta:name="DC.title">Melding Besluit activiteiten leefomgeving (Bal) – Vinkenstraat 25 Nistelrod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25</meta:user-defined>
    <meta:user-defined meta:name="OVERHEIDop.GmbID/DC.identifier">gmb-2024-286225</meta:user-defined>
    <meta:user-defined meta:name="OVERHEIDop.versieInformatie"/>
  </office:meta>
</office:document-meta>
</file>