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Hoogstraat 122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337 </text:p>
            <text:p text:style-name="common-al"> Omschrijving: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22 5615PV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33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2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37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zonnepanelen, Hoogstraat 122 5615PV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22</meta:user-defined>
    <meta:user-defined meta:name="OVERHEIDop.GmbID/DC.identifier">gmb-2024-286222</meta:user-defined>
    <meta:user-defined meta:name="OVERHEIDop.versieInformatie"/>
  </office:meta>
</office:document-meta>
</file>