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nbroeksedijk 4, 2811NJ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4 een aanvraag om een omgevingsvergunning ontvangen. Het gaat over het legaliseren van een carport op de locatie Nieuwenbroeksedijk 4, 2811NJ Reeuwijk. De aanvraag is geregistreerd onder kenmerk 2024-000137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21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1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1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75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uwenbroeksedijk 4, 2811NJ Reeuwijk</meta:user-defined>
    <meta:user-defined meta:name="DCTERMS.W3CDTF/DCTERMS.available">2024-07-02</meta:user-defined>
    <meta:user-defined meta:name="DCTERMS.W3CDTF/OVERHEIDop.jaargang">2024</meta:user-defined>
    <meta:user-defined meta:name="OVERHEIDop.publicationIssue">286217</meta:user-defined>
    <meta:user-defined meta:name="OVERHEIDop.GmbID/DC.identifier">gmb-2024-286217</meta:user-defined>
    <meta:user-defined meta:name="OVERHEIDop.versieInformatie"/>
  </office:meta>
</office:document-meta>
</file>