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hedemaborg in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27-06-2024</text:p>
            <text:p text:style-name="last-al">
            <text:span text:style-name="nadrukvet">een aanvraag voor het realiseren van 35 grondgebonden woningen verdeeld over een 12-tal bouwvolumes aan de Thedemaborg in Nietap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20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23</meta:user-defined>
    <meta:user-defined meta:name="DCTERMS.abstract">Gemeente Noordenveld - aanvr. beschikking behandelen - Thedemaborg in Nietap</meta:user-defined>
    <dc:language>nl</dc:language>
    <meta:user-defined meta:name="OVERHEIDop.locatietype/OVERHEIDop.gebiedsmarkering">Punt</meta:user-defined>
    <meta:user-defined meta:name="DC.title">Gemeente Noordenveld - aanvr. beschikking behandelen - Thedemaborg in Nietap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6202</meta:user-defined>
    <meta:user-defined meta:name="OVERHEIDop.GmbID/DC.identifier">gmb-2024-286202</meta:user-defined>
    <meta:user-defined meta:name="OVERHEIDop.versieInformatie"/>
  </office:meta>
</office:document-meta>
</file>