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Oud Over 128, 3632VG Loenen aan de Vecht - renoveren van dak &amp; dakvensters, gevelonderhoud,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7 juni 2024</text:p>
            <text:p text:style-name="common-al">Zaaknummer: Z2024-00000897</text:p>
            <text:p text:style-name="common-al">U kunt bezwaar maken tot en met 9 augustus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9 augustus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6201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20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20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97</meta:user-defined>
    <meta:user-defined meta:name="DCTERMS.abstract">Betreft: Beschikking op aanvraag op locatie Oud Over 128, 3632VG Loenen aan de Vecht</meta:user-defined>
    <dc:language>nl</dc:language>
    <meta:user-defined meta:name="OVERHEIDop.locatietype/OVERHEIDop.gebiedsmarkering">Vlak</meta:user-defined>
    <meta:user-defined meta:name="DC.title">Gemeente Stichtse Vecht - Omgevingsvergunning Oud Over 128, 3632VG Loenen aan de Vecht - renoveren van dak &amp; dakvensters, gevelonderhoud, plaatsen van dakkapellen</meta:user-defined>
    <meta:user-defined meta:name="OVERHEIDop.datumEindeReactietermijn">2024-08-09</meta:user-defined>
    <meta:user-defined meta:name="OVERHEIDop.terinzageleggingBG">https://jeleefomgeving.nl/inzien/823214527/16efd6f4-3518-11ef-a338-0050560122a3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201</meta:user-defined>
    <meta:user-defined meta:name="OVERHEIDop.GmbID/DC.identifier">gmb-2024-286201</meta:user-defined>
    <meta:user-defined meta:name="OVERHEIDop.versieInformatie"/>
  </office:meta>
</office:document-meta>
</file>