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ijgebouw, Xylofoonlaan 32 5642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1813 </text:p>
            <text:p text:style-name="common-al"> Omschrijving: bouwen van een bij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Xylofoonlaan 32 5642R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8-06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181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1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813</meta:user-defined>
    <meta:user-defined meta:name="DCTERMS.abstract">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ouwen van een bijgebouw, Xylofoonlaan 32 5642RR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97</meta:user-defined>
    <meta:user-defined meta:name="OVERHEIDop.GmbID/DC.identifier">gmb-2024-286197</meta:user-defined>
    <meta:user-defined meta:name="OVERHEIDop.versieInformatie"/>
  </office:meta>
</office:document-meta>
</file>