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aanbouw en het wijzigen van een kozijn , James Baldwinstraat 3, 9746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aanbouw en het wijzigen van een kozijn </text:span>
            <text:span text:style-name="nadrukvet"> aan </text:span>
            <text:span text:style-name="nadrukvet">James Baldwinstraat 3 te Groningen</text:span>
          </text:p>
            <text:p text:style-name="common-al">De gemeente Groningen heeft een aanvraag voor een omgevingsvergunning ontvangen. De vergunning is aangevraagd voor het plaatsen van een aanbouw en het wijzigen van een kozijn  aan James Baldwinstraat 3 te Groningen, dossiernummer GRN-00005079.  (verzonden 27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7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aanbouw en het wijzigen van een kozijn , James Baldwinstraat 3, 9746 AE Groningen</meta:user-defined>
    <meta:user-defined meta:name="OVERHEIDop.datumEindeReactietermijn">2024-08-13</meta:user-defined>
    <meta:user-defined meta:name="OVERHEIDop.terinzageleggingBG">https://groningen.lokalebekendmakingen.nl/case/1:9822:22789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92</meta:user-defined>
    <meta:user-defined meta:name="OVERHEIDop.GmbID/DC.identifier">gmb-2024-286192</meta:user-defined>
    <meta:user-defined meta:name="OVERHEIDop.versieInformatie"/>
  </office:meta>
</office:document-meta>
</file>