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223) Koningin Wilhelminalaan 227 Voorburg voor het verwijderen van een stuk draagmuur van de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stuk draagmuur van de beneden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1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(kenmerk 1117223) Koningin Wilhelminalaan 227 Voorburg voor het verwijderen van een stuk draagmuur van de benedenwo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91</meta:user-defined>
    <meta:user-defined meta:name="OVERHEIDop.GmbID/DC.identifier">gmb-2024-286191</meta:user-defined>
    <meta:user-defined meta:name="OVERHEIDop.versieInformatie"/>
  </office:meta>
</office:document-meta>
</file>