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rd aan de gevel op de locatie Kelvinstraat 3 te Dordrecht zaaknummer Z-24-4461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bord aan de gevel op de locatie Kelvinstraat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18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8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8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ord aan de gevel op de locatie Kelvinstraat 3 te Dordrecht zaaknummer Z-24-446142</meta:user-defined>
    <meta:user-defined meta:name="DCTERMS.W3CDTF/DCTERMS.available">2024-07-02</meta:user-defined>
    <meta:user-defined meta:name="DCTERMS.W3CDTF/OVERHEIDop.jaargang">2024</meta:user-defined>
    <meta:user-defined meta:name="OVERHEIDop.publicationIssue">286181</meta:user-defined>
    <meta:user-defined meta:name="OVERHEIDop.GmbID/DC.identifier">gmb-2024-286181</meta:user-defined>
    <meta:user-defined meta:name="OVERHEIDop.versieInformatie"/>
  </office:meta>
</office:document-meta>
</file>