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te Deventer (16380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Woordewaarde Festival plaatsvindend van 1 augustus 2024 t/m 4 augustus 2024 in het  Centrum te Deventer.</text:p>
            <text:p text:style-name="common-al">De aanvraag ligt van 2 juli 2024 t/m 16 jul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1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entrum te Deventer (163800-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79</meta:user-defined>
    <meta:user-defined meta:name="OVERHEIDop.GmbID/DC.identifier">gmb-2024-286179</meta:user-defined>
    <meta:user-defined meta:name="OVERHEIDop.versieInformatie"/>
  </office:meta>
</office:document-meta>
</file>