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ekenes 62, 3956RS Leersum, sausen van voorgevel (RX2024-00001586,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ekenes 62, 3956RS Leersum, sausen van voorgevel (RX2024-00001586, 27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17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86</meta:user-defined>
    <meta:user-defined meta:name="DCTERMS.abstract">Roekenes 62, 3956RS Leersum, sausen van voorgevel (RX2024-00001586, 27 juni 2024)</meta:user-defined>
    <dc:language>nl</dc:language>
    <meta:user-defined meta:name="OVERHEIDop.locatietype/OVERHEIDop.gebiedsmarkering">Vlak</meta:user-defined>
    <meta:user-defined meta:name="DC.title">Gemeente Utrechtse Heuvelrug, ingediende aanvraag omgevingsvergunning - Roekenes 62, 3956RS Leersum, sausen van voorgevel (RX2024-00001586, 27 juni 2024)</meta:user-defined>
    <meta:user-defined meta:name="DCTERMS.W3CDTF/DCTERMS.available">2024-07-02</meta:user-defined>
    <meta:user-defined meta:name="DCTERMS.W3CDTF/OVERHEIDop.jaargang">2024</meta:user-defined>
    <meta:user-defined meta:name="OVERHEIDop.publicationIssue">286172</meta:user-defined>
    <meta:user-defined meta:name="OVERHEIDop.GmbID/DC.identifier">gmb-2024-286172</meta:user-defined>
    <meta:user-defined meta:name="OVERHEIDop.versieInformatie"/>
  </office:meta>
</office:document-meta>
</file>