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, vervangen dakkapel en vervangen kozijnen voorgevel, Creuselaan 15 5627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38 </text:p>
            <text:p text:style-name="common-al"> Omschrijving: plaatsen dakkapel, vervangen dakkapel en vervangen kozijnen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euselaan 15 5627V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8</meta:user-defined>
    <meta:user-defined meta:name="DCTERMS.abstract">plaatsen dakkapel, vervangen dakkapel en vervangen kozijn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dakkapel, vervangen dakkapel en vervangen kozijnen voorgevel, Creuselaan 15 5627V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71</meta:user-defined>
    <meta:user-defined meta:name="OVERHEIDop.GmbID/DC.identifier">gmb-2024-286171</meta:user-defined>
    <meta:user-defined meta:name="OVERHEIDop.versieInformatie"/>
  </office:meta>
</office:document-meta>
</file>